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240" style:family="table-column">
      <style:table-column-properties style:column-width="57mm"/>
    </style:style>
    <style:style style:name="3401" style:family="table-column">
      <style:table-column-properties style:column-width="60mm"/>
    </style:style>
    <style:style style:name="4500" style:family="table-column">
      <style:table-column-properties style:column-width="79mm"/>
    </style:style>
    <style:style style:name="5580" style:family="table-column">
      <style:table-column-properties style:column-width="98mm"/>
    </style:style>
    <style:style style:name="6803" style:family="table-column">
      <style:table-column-properties style:column-width="120mm"/>
    </style:style>
    <style:style style:name="6840" style:family="table-column">
      <style:table-column-properties style:column-width="121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4823763/0">Приказ Министерства просвещения РФ от 18 мая 2022 г. N 341
"Об утверждении федерального государственного образовательного стандарта среднего профессионального образования по специальности 19.02.11 Технология продуктов питания из растительного сырья"</text:a></text:h>
      <text:p text:style-name="s52header">С изменениями и дополнениями от:</text:p>
      <text:p text:style-name="s52">3 июля 2024 г.</text:p>
      <text:p text:style-name="s1"/>
      <text:p text:style-name="s1">В соответствии с <text:a xlink:type="simple" xlink:href="http://ivo.garant.ru/document/redirect/72003700/14230">подпунктом 4.2.30 пункта 4</text:a> Положения о Министерстве просвещения Российской Федерации, утвержденного <text:a xlink:type="simple" xlink:href="http://ivo.garant.ru/document/redirect/72003700/0">постановлением</text:a> Правительства Российской Федерации от 28 июля 2018 г. N 884 (Собрание законодательства Российской Федерации, 2018, N 32, ст. 5343), и <text:a xlink:type="simple" xlink:href="http://ivo.garant.ru/document/redirect/72222180/1027">пунктом 27</text:a> Правил разработки, утверждения федеральных государственных образовательных стандартов и внесения в них изменений, утвержденных <text:a xlink:type="simple" xlink:href="http://ivo.garant.ru/document/redirect/72222180/0">постановлением</text:a> Правительства Российской Федерации от 12 апреля 2019 г. N 434 (Собрание законодательства Российской Федерации, 2019, N 16, ст. 1942), приказываю:</text:p>
      <text:p text:style-name="s1"><text:bookmark text:name="anchor1"/>1. Утвердить прилагаемый <text:a xlink:type="simple" xlink:href="#anchor1000">федеральный государственный образовательный стандарт</text:a> среднего профессионального образования по специальности 19.02.11 Технология продуктов питания из растительного сырья (далее - стандарт).</text:p>
      <text:p text:style-name="s1"><text:bookmark text:name="anchor2"/>2. Установить, что:</text:p>
      <text:p text:style-name="s1">образовательная организация вправе осуществлять в соответствии со <text:a xlink:type="simple" xlink:href="#anchor1000">стандартом</text:a> обучение лиц, зачисленных до <text:a xlink:type="simple" xlink:href="http://ivo.garant.ru/document/redirect/404823764/0">вступления в силу</text:a> настоящего приказа, с их согласия;</text:p>
      <text:p text:style-name="s1"><text:bookmark text:name="anchor22"/>прием на обучение в соответствии с <text:a xlink:type="simple" xlink:href="http://ivo.garant.ru/document/redirect/70669606/1000">федеральным государственным образовательным стандартом</text:a> среднего профессионального образования по специальности 19.02.02 Технология хранения и переработки зерна, утвержденным <text:a xlink:type="simple" xlink:href="http://ivo.garant.ru/document/redirect/70669606/0">приказом</text:a> Министерства образования и науки Российской Федерации от 22 апреля 2014 г. N 372 (зарегистрирован Министерством юстиции Российской Федерации 29 мая 2014 г., регистрационный N 32489), с <text:a xlink:type="simple" xlink:href="http://ivo.garant.ru/document/redirect/402925837/1186">изменениями</text:a>, внесенными <text:a xlink:type="simple" xlink:href="http://ivo.garant.ru/document/redirect/402925837/0">приказом</text:a> Министерства просвещения Российской Федерации от 13 июля 2021 г. N 450 (зарегистрирован Министерством юстиции Российской Федерации 14 октября 2021 г., регистрационный N 65410), <text:a xlink:type="simple" xlink:href="http://ivo.garant.ru/document/redirect/70712258/1000">федеральным государственным образовательным стандартом</text:a> среднего профессионального образования по специальности 19.02.03 Технология хлеба, кондитерских и макаронных изделий, утвержденным <text:a xlink:type="simple" xlink:href="http://ivo.garant.ru/document/redirect/70712258/0">приказом</text:a> Министерства образования и науки Российской Федерации от 22 апреля 2014 г. N 373 (зарегистрирован Министерством юстиции Российской Федерации 1 августа 2014 г., регистрационный N 33402), с <text:a xlink:type="simple" xlink:href="http://ivo.garant.ru/document/redirect/402925837/1187">изменениями</text:a>, внесенными <text:a xlink:type="simple" xlink:href="http://ivo.garant.ru/document/redirect/402925837/0">приказом</text:a> Министерства просвещения Российской Федерации от 13 июля 2021 г. N 450 (зарегистрирован Министерством юстиции Российской Федерации 14 октября 2021 г., регистрационный N 65410), <text:a xlink:type="simple" xlink:href="http://ivo.garant.ru/document/redirect/70687322/1000">федеральным государственным образовательным стандартом</text:a> среднего профессионального образования по специальности 19.02.04 Технология сахаристых продуктов, утвержденным <text:a xlink:type="simple" xlink:href="http://ivo.garant.ru/document/redirect/70687322/0">приказом</text:a> Министерства образования и науки Российской Федерации от 22 апреля 2014 г. N 374 (зарегистрирован Министерством юстиции Российской Федерации 27 июня 2014 г., регистрационный N 32895), с <text:a xlink:type="simple" xlink:href="http://ivo.garant.ru/document/redirect/402925837/1188">изменениями</text:a>, внесенными <text:a xlink:type="simple" xlink:href="http://ivo.garant.ru/document/redirect/402925837/0">приказом</text:a> Министерства просвещения Российской Федерации от 13 июля 2021 г. N 450 (зарегистрирован Министерством юстиции Российской Федерации 14 октября 2021 г., регистрационный N 65410), <text:a xlink:type="simple" xlink:href="http://ivo.garant.ru/document/redirect/70687352/1000">федеральным государственным образовательным стандартом</text:a> среднего профессионального образования по специальности 19.02.05 Технология бродильных производств и виноделие, утвержденным <text:a xlink:type="simple" xlink:href="http://ivo.garant.ru/document/redirect/70687352/0">приказом</text:a> Министерства образования и науки Российской Федерации от 22 апреля 2014 г. N 375 (зарегистрирован Министерством юстиции Российской Федерации 27 июня 2014 г., регистрационный N 32894), с <text:a xlink:type="simple" xlink:href="http://ivo.garant.ru/document/redirect/402925837/1189">изменениями</text:a>, внесенными <text:a xlink:type="simple" xlink:href="http://ivo.garant.ru/document/redirect/402925837/0">приказом</text:a> Министерства просвещения Российской Федерации от 13 июля 2021 г. N 450 (зарегистрирован Министерством юстиции Российской Федерации 14 октября 2021 г., регистрационный N 65410), <text:a xlink:type="simple" xlink:href="http://ivo.garant.ru/document/redirect/70669590/1000">федеральным государственным образовательным стандартом</text:a> среднего профессионального образования по специальности 19.02.06 Технология консервов и пищеконцентратов, утвержденным <text:a xlink:type="simple" xlink:href="http://ivo.garant.ru/document/redirect/70669590/0">приказом</text:a> Министерства образования и науки Российской Федерации от 22 апреля 2014 г. N 377 (зарегистрирован Министерством юстиции Российской Федерации 29 мая 2014 г., регистрационный N 32490), с <text:a xlink:type="simple" xlink:href="http://ivo.garant.ru/document/redirect/402925837/1191">изменениями</text:a>, внесенными <text:a xlink:type="simple" xlink:href="http://ivo.garant.ru/document/redirect/402925837/0">приказом</text:a> Министерства просвещения Российской Федерации от 13 июля 2021 г. N 450 (зарегистрирован Министерством юстиции Российской Федерации 14 октября 2021 г., регистрационный N 65410), <text:a xlink:type="simple" xlink:href="http://ivo.garant.ru/document/redirect/70703148/1">федеральным государственным образовательным стандартом</text:a> среднего профессионального образования по специальности 19.02.09 Технология жиров и жирозаменителей, утвержденным <text:a xlink:type="simple" xlink:href="http://ivo.garant.ru/document/redirect/70703148/0">приказом</text:a> Министерства образования и науки Российской Федерации от 22 апреля 2014 г. N 381 (зарегистрирован Министерством юстиции Российской Федерации 17 июля 2014 г., регистрационный N 33127), с <text:a xlink:type="simple" xlink:href="http://ivo.garant.ru/document/redirect/402925837/1195">изменениями</text:a>, внесенными <text:a xlink:type="simple" xlink:href="http://ivo.garant.ru/document/redirect/402925837/0">приказом</text:a> Министерства просвещения Российской Федерации от 13 июля 2021 г. N 450 (зарегистрирован Министерством юстиции Российской Федерации 14 октября 2021 г., регистрационный N 65410), <text:a xlink:type="simple" xlink:href="http://ivo.garant.ru/document/redirect/70692870/1000">федеральным государственным образовательным стандартом</text:a> среднего профессионального образования по специальности 35.02.06 Технология производства и переработки сельскохозяйственной продукции, утвержденным <text:a xlink:type="simple" xlink:href="http://ivo.garant.ru/document/redirect/70692870/0">приказом</text:a> Министерства образования и науки Российской Федерации от 7 мая 2014 г. N 455 (зарегистрирован Министерством юстиции Российской Федерации 4 июля 2014 г., регистрационный N 32969), с <text:a xlink:type="simple" xlink:href="http://ivo.garant.ru/document/redirect/402925837/1215">изменениями</text:a>, внесенными <text:a xlink:type="simple" xlink:href="http://ivo.garant.ru/document/redirect/402925837/0">приказом</text:a> Министерства просвещения Российской Федерации от 13 июля 2021 г. N 450 (зарегистрирован Министерством юстиции Российской Федерации 14 октября 2021 г., регистрационный N 65410), прекращается с 31 декабря 2022 г., а при реализации образовательной организацией образовательной программы по специальности <text:a xlink:type="simple" xlink:href="http://ivo.garant.ru/document/redirect/404848057/190211">19.02.11</text:a> Технология продуктов питания из растительного сырья в условиях эксперимента по разработке,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"Профессионалитет", проводимого в соответствии с <text:a xlink:type="simple" xlink:href="http://ivo.garant.ru/document/redirect/403719658/0">постановлением</text:a> Правительства Российской Федерации от 16 марта 2022 г. N 387 (Собрание законодательства Российской Федерации, 2022, N 12, ст. 1871), - с 1 августа 2022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С.С. Кравцов</text:p>
          </table:table-cell>
        </table:table-row>
      </table:table>
      <text:p text:style-name="s1"/>
      <text:p text:style-name="s16_fi0">Зарегистрировано в Минюсте РФ 10 июня 2022 г.
Регистрационный N 68840</text:p>
      <text:p text:style-name="s1"/>
      <text:p text:style-name="s1_right_fi698"><text:bookmark text:name="anchor1000"/><text:span text:style-name="s10">Приложение
Утвержден
<text:a xlink:type="simple" xlink:href="#anchor0">приказом</text:a> Министерства просвещения
Российской Федерации
от 18 мая 2022 г. N 341</text:span></text:p>
      <text:p text:style-name="s1"/>
      <text:h text:outline-level="1" text:style-name="s3">Федеральный государственный образовательный стандарт среднего профессионального образования по специальности 19.02.11 Технология продуктов питания из растительного сырья</text:h>
      <text:p text:style-name="s52header">С изменениями и дополнениями от:</text:p>
      <text:p text:style-name="s52">3 июля 2024 г.</text:p>
      <text:p text:style-name="s1"/>
      <text:h text:outline-level="1" text:style-name="s3"><text:bookmark text:name="anchor100"/>I. Общие положения</text:h>
      <text:p text:style-name="s1"/>
      <text:p text:style-name="s1"><text:bookmark text:name="anchor1001"/>1.1.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при реализации образовательных программ среднего профессионального образования - программ подготовки специалистов среднего звена по специальности <text:a xlink:type="simple" xlink:href="http://ivo.garant.ru/document/redirect/404848057/190211">19.02.11</text:a> Технология продуктов питания из растительного сырья (далее соответственно - ФГОС СПО, образовательная программа, специальность) в соответствии с квалификацией специалиста среднего звена "техник-технолог".</text:p>
      <text:p text:style-name="s1"><text:bookmark text:name="anchor1002"/>1.2. Получение образования по специальности допускается только в профессиональной образовательной организации или образовательной организации высшего образования (далее вместе - образовательная организация).</text:p>
      <text:p text:style-name="s22header">Информация об изменениях:</text:p>
      <text:p text:style-name="s22"><text:bookmark text:name="anchor1003"/>Пункт 1.3 изменен с 23 августа 2024 г. - <text:a xlink:type="simple" xlink:href="http://ivo.garant.ru/document/redirect/409516079/11411">Приказ</text:a> Минпросвещения России от 3 июля 2024 г. N 464</text:p>
      <text:p text:style-name="s22"><text:a xlink:type="simple" xlink:href="http://ivo.garant.ru/document/redirect/76841924/1003">См. предыдущую редакцию</text:a></text:p>
      <text:p text:style-name="s1">1.3. Образовательная программа, реализуемая на базе основного общего образования, разрабатывается образовательной организацией на основе требований федерального государственного образовательного стандарта среднего общего образования<text:span text:style-name="upper"><text:span> <text:a xlink:type="simple" xlink:href="#anchor111">1</text:a></text:span></text:span>, ФГОС СПО и положений федеральной основной общеобразовательной программы среднего общего образования с учетом получаемой специальности.</text:p>
      <text:p text:style-name="s1"><text:bookmark text:name="anchor1004"/>1.4. Обучение по образовательной программе в образовательной организации осуществляется в очной, очно-заочной и заочной формах обучения.</text:p>
      <text:p text:style-name="s1"><text:bookmark text:name="anchor1005"/>1.5.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.</text:p>
      <text:p text:style-name="s1">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-передачи информации в доступных для них формах.</text:p>
      <text:p text:style-name="s1"><text:bookmark text:name="anchor1006"/>1.6. Реализация образовательной программы осуществляется образовательной организацией как самостоятельно, так и посредством сетевой формы.</text:p>
      <text:p text:style-name="s1">Образовательная деятельность при освоении образовательной программы или отдельных ее компонентов организуется в форме практической подготовки.</text:p>
      <text:p text:style-name="s22header">Информация об изменениях:</text:p>
      <text:p text:style-name="s22"><text:bookmark text:name="anchor1007"/>Пункт 1.7 изменен с 23 августа 2024 г. - <text:a xlink:type="simple" xlink:href="http://ivo.garant.ru/document/redirect/409516079/11413">Приказ</text:a> Минпросвещения России от 3 июля 2024 г. N 464</text:p>
      <text:p text:style-name="s22"><text:a xlink:type="simple" xlink:href="http://ivo.garant.ru/document/redirect/76841924/1007">См. предыдущую редакцию</text:a></text:p>
      <text:p text:style-name="s1">1.7. Воспитание обучающихся при освоении ими образовательной программы осуществляется на основе включаемых в образовательную программу рабочей программы воспитания и календарного плана воспитательной работы, разрабатываемых и утверждаемых с учетом включенных в соответствующую примерную образовательную программу, включенную в реестр примерных образовательных программ (далее - ПОП), примерной рабочей программы воспитания и примерного календарного плана воспитательной работы<text:span text:style-name="upper"><text:span> <text:a xlink:type="simple" xlink:href="#anchor222">2</text:a></text:span></text:span>.</text:p>
      <text:p text:style-name="s1"><text:bookmark text:name="anchor1008"/>1.8. Образовательная программа реализуется на государственном языке Российской Федерации, если иное не определено локальным нормативным актом образовательной организации<text:span text:style-name="upper"><text:span> <text:a xlink:type="simple" xlink:href="#anchor333">3</text:a></text:span></text:span>.</text:p>
      <text:p text:style-name="s1"><text:bookmark text:name="anchor1009"/>1.9. Срок получения образования по образовательной программе в очной форме обучения вне зависимости от применяемых образовательных технологий составляет:</text:p>
      <text:p text:style-name="s1">на базе среднего общего образования - 2 года 10 месяцев;</text:p>
      <text:p text:style-name="s1">на базе основного общего образования - 3 года 10 месяцев.</text:p>
      <text:p text:style-name="s1">Срок получения образования по образовательной программе в очно-заочной и заочной формах обучения, вне зависимости от применяемых образовательных технологий, увеличивается по сравнению со сроком получения образования в очной форме обучения не более чем на 1 год.</text:p>
      <text:p text:style-name="s1"><text:bookmark text:name="anchor1010"/>1.10. При обучении по индивидуальному учебному плану срок получения образования по образовательной программе, вне зависимости от формы обучения, составляет не более срока получения образования, установленного для соответствующей формы обучения.</text:p>
      <text:p text:style-name="s1">При обучении по индивидуальному учебному плану обучающихся инвалидов и лиц с ограниченными возможностями здоровья срок получения образования может быть увеличен не более чем на один год по сравнению со сроком получения образования для соответствующей формы обучения.</text:p>
      <text:p text:style-name="s1"><text:bookmark text:name="anchor1011"/>1.11. Конкретный срок получения образования в очно-заочной и заочной формах обучения, а также по индивидуальному учебному плану, в том числе при ускоренном обучении, определяются образовательной организацией самостоятельно в пределах сроков, установленных <text:a xlink:type="simple" xlink:href="#anchor1009">пунктом 1.9</text:a> ФГОС СПО.</text:p>
      <text:p text:style-name="s1"><text:bookmark text:name="anchor1012"/>1.12. Для определения объема образовательной программы образовательной организацией может быть применена система зачетных единиц, при этом одна зачетная единица соответствует 32-36 академическим часам.</text:p>
      <text:p text:style-name="s22header">Информация об изменениях:</text:p>
      <text:p text:style-name="s22"><text:bookmark text:name="anchor1013"/>Пункт 1.13 изменен с 23 августа 2024 г. - <text:a xlink:type="simple" xlink:href="http://ivo.garant.ru/document/redirect/409516079/11414">Приказ</text:a> Минпросвещения России от 3 июля 2024 г. N 464</text:p>
      <text:p text:style-name="s22"><text:a xlink:type="simple" xlink:href="http://ivo.garant.ru/document/redirect/76841924/1013">См. предыдущую редакцию</text:a></text:p>
      <text:p text:style-name="s1">1.13. Срок получения образования по образовательной программе, реализуемой в условиях эксперимента по разработке,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"Профессионалитет", а также объем такой образовательной программы могут быть уменьшены с учетом соответствующей ПОП, но не более чем на 40 процентов от срока получения образования и объема образовательной программы, установленных ФГОС СПО<text:span text:style-name="upper"><text:span> <text:a xlink:type="simple" xlink:href="#anchor444">4</text:a></text:span></text:span>.</text:p>
      <text:p text:style-name="s1"><text:bookmark text:name="anchor1014"/>1.14. Область профессиональной деятельности, в которой выпускники, освоившие образовательную программу, могут осуществлять профессиональную деятельность: <text:a xlink:type="simple" xlink:href="http://ivo.garant.ru/document/redirect/70807194/11022">22</text:a> Пищевая промышленность, включая производство напитков и табака<text:span text:style-name="upper"><text:span> <text:a xlink:type="simple" xlink:href="#anchor555">5</text:a></text:span></text:span>.</text:p>
      <text:p text:style-name="s1">Выпускники могут осуществлять профессиональную деятельность в других областях профессиональной деятельности и (или) сферах профессиональной деятельности при условии соответствия уровня их образования и полученных компетенций требованиям к квалификации работника.</text:p>
      <text:p text:style-name="s22header">Информация об изменениях:</text:p>
      <text:p text:style-name="s22"><text:bookmark text:name="anchor1015"/>Пункт 1.15 изменен с 23 августа 2024 г. - <text:a xlink:type="simple" xlink:href="http://ivo.garant.ru/document/redirect/409516079/11415">Приказ</text:a> Минпросвещения России от 3 июля 2024 г. N 464</text:p>
      <text:p text:style-name="s22"><text:a xlink:type="simple" xlink:href="http://ivo.garant.ru/document/redirect/76841924/1015">См. предыдущую редакцию</text:a></text:p>
      <text:p text:style-name="s1">1.15. При разработке образовательной программы образовательная организация устанавливает направленность, которая конкретизирует содержание программы путем ориентации на виды деятельности, с учетом соответствующей ПОП.</text:p>
      <text:p text:style-name="s1"/>
      <text:h text:outline-level="1" text:style-name="s3"><text:bookmark text:name="anchor200"/>II. Требования к структуре образовательной программы</text:h>
      <text:p text:style-name="s1"/>
      <text:p text:style-name="s22header">Информация об изменениях:</text:p>
      <text:p text:style-name="s22"><text:bookmark text:name="anchor1016"/>Пункт 2.1 изменен с 23 августа 2024 г. - <text:a xlink:type="simple" xlink:href="http://ivo.garant.ru/document/redirect/409516079/11416">Приказ</text:a> Минпросвещения России от 3 июля 2024 г. N 464</text:p>
      <text:p text:style-name="s22"><text:a xlink:type="simple" xlink:href="http://ivo.garant.ru/document/redirect/76841924/1016">См. предыдущую редакцию</text:a></text:p>
      <text:p text:style-name="s1">2.1. Структура и объем образовательной программы (таблица N 1) включает:</text:p>
      <text:p text:style-name="s1">дисциплины (модули);</text:p>
      <text:p text:style-name="s1">практику;</text:p>
      <text:p text:style-name="s1">государственную итоговую аттестацию.</text:p>
      <text:p text:style-name="s1"/>
      <text:p text:style-name="s1_right_fi698"><text:span text:style-name="s10">Таблица N 1</text:span></text:p>
      <text:p text:style-name="s1"/>
      <text:h text:outline-level="1" text:style-name="s3">Структура и объем образовательной программы</text:h>
      <text:p text:style-name="s1"/>
      <table:table table:name="10080" table:style-name="10080">
        <table:table-column table:style-name="5580"/>
        <table:table-column table:style-name="4500"/>
        <table:table-row>
          <table:table-cell table:style-name="15">
            <text:p text:style-name="s16_fi0">Структура образовательной программы</text:p>
          </table:table-cell>
          <table:table-cell table:style-name="13">
            <text:p text:style-name="s1_center_fi0">Объем образовательной программы, в академических часах</text:p>
          </table:table-cell>
        </table:table-row>
        <table:table-row>
          <table:table-cell table:style-name="7">
            <text:p text:style-name="s16_fi0">Дисциплины (модули)</text:p>
          </table:table-cell>
          <table:table-cell table:style-name="5">
            <text:p text:style-name="s1_center_fi0">Не менее 2052</text:p>
          </table:table-cell>
        </table:table-row>
        <table:table-row>
          <table:table-cell table:style-name="7">
            <text:p text:style-name="s16_fi0">Практика</text:p>
          </table:table-cell>
          <table:table-cell table:style-name="5">
            <text:p text:style-name="s1_center_fi0">Не менее 900</text:p>
          </table:table-cell>
        </table:table-row>
        <table:table-row>
          <table:table-cell table:style-name="7">
            <text:p text:style-name="s16_fi0">Государственная итоговая аттестация</text:p>
          </table:table-cell>
          <table:table-cell table:style-name="5">
            <text:p text:style-name="s1_center_fi0">216</text:p>
          </table:table-cell>
        </table:table-row>
        <table:table-row>
          <table:table-cell table:style-name="7" table:number-columns-spanned="2">
            <table:covered-table-cell/>
            <text:h text:outline-level="1" text:style-name="s3">Общий объем образовательной программы:</text:h>
          </table:table-cell>
        </table:table-row>
        <table:table-row>
          <table:table-cell table:style-name="7">
            <text:p text:style-name="s16_fi0">на базе среднего общего образования</text:p>
          </table:table-cell>
          <table:table-cell table:style-name="5">
            <text:p text:style-name="s1_center_fi0">4464</text:p>
          </table:table-cell>
        </table:table-row>
        <table:table-row>
          <table:table-cell table:style-name="7">
            <text:p text:style-name="s16_fi0"><text:bookmark text:name="anchor1016202"/>на базе основного общего образования, включая получение среднего общего образования на основе требований <text:a xlink:type="simple" xlink:href="http://ivo.garant.ru/document/redirect/70188902/108">федерального государственного образовательного стандарта</text:a> среднего общего образования</text:p>
          </table:table-cell>
          <table:table-cell table:style-name="5">
            <text:p text:style-name="s1_center_fi0">5940</text:p>
          </table:table-cell>
        </table:table-row>
      </table:table>
      <text:p text:style-name="s1"/>
      <text:p text:style-name="s1"><text:bookmark text:name="anchor1017"/>2.2. Образовательная программа включает циклы:</text:p>
      <text:p text:style-name="s1">социально-гуманитарный цикл;</text:p>
      <text:p text:style-name="s1">общепрофессиональный цикл;</text:p>
      <text:p text:style-name="s1">профессиональный цикл.</text:p>
      <text:p text:style-name="s22header">Информация об изменениях:</text:p>
      <text:p text:style-name="s22"><text:bookmark text:name="anchor1018"/>Пункт 2.3 изменен с 23 августа 2024 г. - <text:a xlink:type="simple" xlink:href="http://ivo.garant.ru/document/redirect/409516079/11417">Приказ</text:a> Минпросвещения России от 3 июля 2024 г. N 464</text:p>
      <text:p text:style-name="s22"><text:a xlink:type="simple" xlink:href="http://ivo.garant.ru/document/redirect/76841924/1018">См. предыдущую редакцию</text:a></text:p>
      <text:p text:style-name="s1">2.3. В рамках образовательной программы выделяются обязательная часть и часть, формируемая участниками образовательных отношений (вариативная часть).</text:p>
      <text:p text:style-name="s1">Обязательная часть образовательной программы направлена на формирование общих и профессиональных компетенций, предусмотренных <text:a xlink:type="simple" xlink:href="#anchor300">главой III</text:a> ФГОС СПО.</text:p>
      <text:p text:style-name="s1">Объем обязательной части без учета объема государственной итоговой аттестации должен составлять не более 70 процентов от общего объема времени, отведенного на освоение образовательной программы.</text:p>
      <text:p text:style-name="s1">Вариативная часть образовательной программы объемом не менее 30 процентов от общего объема времени, отведенного на освоение образовательной программы, дает возможность дальнейшего развития общих и профессиональных компетенций, в том числе за счет расширения видов деятельности, введения дополнительных видов деятельности, а также дополнительных профессиональных компетенций, необходимых для обеспечения конкурентоспособности выпускника в соответствии с потребностями регионального рынка труда, а также с учетом требований цифровой экономики.</text:p>
      <text:p text:style-name="s1"><text:bookmark text:name="anchor10185"/>Конкретное соотношение обязательной и вариативной частей образовательной программы, объемные параметры циклов и практики образовательная организация определяет самостоятельно в соответствии с требованиями настоящего пункта, а также с учетом ПОП.</text:p>
      <text:p text:style-name="s22header">Информация об изменениях:</text:p>
      <text:p text:style-name="s22"><text:bookmark text:name="anchor1019"/>Пункт 2.4 изменен с 23 августа 2024 г. - <text:a xlink:type="simple" xlink:href="http://ivo.garant.ru/document/redirect/409516079/11418">Приказ</text:a> Минпросвещения России от 3 июля 2024 г. N 464</text:p>
      <text:p text:style-name="s22"><text:a xlink:type="simple" xlink:href="http://ivo.garant.ru/document/redirect/76841924/1019">См. предыдущую редакцию</text:a></text:p>
      <text:p text:style-name="s1">2.4. Образовательная программа разрабатывается образовательной организацией в соответствии с ФГОС СПО с учетом ПОП и предполагает освоение следующих видов деятельности:</text:p>
      <text:p text:style-name="s1">ведение технологического процесса по хранению и переработке зерна и семян на автоматизированных технологических линиях (по выбору);</text:p>
      <text:p text:style-name="s1">ведение технологического процесса производства хлеба, хлебобулочных, макаронных и кондитерских изделий на автоматизированных технологических линиях (по выбору);</text:p>
      <text:p text:style-name="s1">ведение технологического процесса производства крахмала, сахара и сахаристых продуктов на автоматизированных технологических линиях (по выбору);</text:p>
      <text:p text:style-name="s1">ведение технологического процесса производства солода, продукции бродильных производств и виноделия, безалкогольных напитков на автоматизированных технологических линиях (по выбору);</text:p>
      <text:p text:style-name="s1">ведение технологического процесса производства консервов и пищеконцентратов на автоматизированных технологических линиях (по выбору);</text:p>
      <text:p text:style-name="s1">ведение технологического процесса производства растительных масел, жиров и жирозаменителей на автоматизированных технологических линиях (по выбору);</text:p>
      <text:p text:style-name="s1">ведение технологического процесса производства субтропических, пищевкусовых продуктов и табака на автоматизированных технологических линиях (по выбору);</text:p>
      <text:p text:style-name="s1">ведение технологического процесса производства пищевых добавок, ароматизаторов и технологических вспомогательных средств на автоматизированных технологических линиях (по выбору);</text:p>
      <text:p text:style-name="s1">организационно-технологическое обеспечение производства хранения и переработки зерна и семян на автоматизированных технологических линиях (по выбору);</text:p>
      <text:p text:style-name="s1">организационно-технологическое обеспечение производства хлеба, хлебобулочных, макаронных и кондитерских изделий на автоматизированных технологических линиях (по выбору);</text:p>
      <text:p text:style-name="s1">организационно-технологическое обеспечение производства крахмала, сахара и сахаристых продуктов на автоматизированных технологических линиях (по выбору);</text:p>
      <text:p text:style-name="s1">организационно-технологическое обеспечение производства солода, продукции бродильных производств и виноделия, безалкогольных напитков на автоматизированных технологических линиях (по выбору);</text:p>
      <text:p text:style-name="s1">организационно-технологическое обеспечение производства консервов и пищеконцентратов на автоматизированных технологических линиях (по выбору);</text:p>
      <text:p text:style-name="s1">организационно-технологическое обеспечение производства растительных масел, жиров и жирозаменителей на автоматизированных технологических линиях (по выбору);</text:p>
      <text:p text:style-name="s1">организационно-технологическое обеспечение производства субтропических, пищевкусовых продуктов и табака на автоматизированных технологических линиях (по выбору);</text:p>
      <text:p text:style-name="s1">организационно-технологическое обеспечение производства пищевых добавок, ароматизаторов и технологических вспомогательных средств на автоматизированных технологических линиях (по выбору);</text:p>
      <text:p text:style-name="s1">лабораторный контроль качества и безопасности сырья, полуфабрикатов и готовой продукции в процессе производства продуктов питания из растительного сырья;</text:p>
      <text:p text:style-name="s1">обеспечение деятельности структурного подразделения.</text:p>
      <text:p text:style-name="s1"><text:bookmark text:name="anchor1020"/>2.5. Образовательная организация при необходимости самостоятельно формирует виды деятельности в дополнение к видам деятельности, указанным в <text:a xlink:type="simple" xlink:href="#anchor1019">пункте 2.4</text:a>, в рамках вариативной части.</text:p>
      <text:p text:style-name="s1"><text:bookmark text:name="anchor1021"/>2.6. При освоении социально-гуманитарного, общепрофессионального и профессионального циклов (далее - учебные циклы) выделяется объем учебных занятий, практики (в профессиональном цикле) и самостоятельной работы.</text:p>
      <text:p text:style-name="s1">На проведение учебных занятий и практики должно быть выделено не менее 70 процентов от объема учебных циклов образовательной программы в очной форме обучения, не менее 25 процентов - в очно-заочной форме обучения, не менее 10 процентов - в заочной форме обучения.</text:p>
      <text:p text:style-name="s1">В учебные циклы включается промежуточная аттестация обучающихся, которая осуществляется в рамках освоения указанных циклов в соответствии с формой, определяемой образовательной организацией, и оценочными материалами, позволяющими оценить достижение запланированных по отдельным дисциплинам (модулям) и практикам результатов обучения.</text:p>
      <text:p text:style-name="s1"><text:bookmark text:name="anchor1022"/>2.7. Обязательная часть социально-гуманитарного цикла образовательной программы должна предусматривать изучение следующих дисциплин: "История России", "Иностранный язык в профессиональной деятельности", "Безопасность жизнедеятельности", "Физическая культура", "Основы финансовой грамотности", "Основы бережливого производства".</text:p>
      <text:p text:style-name="s1">Общий объем дисциплины "Безопасность жизнедеятельности" в очной форме обучения не может быть менее 68 академических часов, из них на освоение основ военной службы (для юношей) - не менее 48 академических часов; для подгрупп девушек это время может быть использовано на освоение основ медицинских знаний.</text:p>
      <text:p text:style-name="s1">Дисциплина "Физическая культура" должна способствовать формированию физической культуры выпускника и способности направленного использования средств физической культуры и спорта для сохранения и укрепления здоровья, психофизической подготовке к профессиональной деятельности, предупреждению профессиональных заболеваний.</text:p>
      <text:p text:style-name="s1">Для обучающихся инвалидов и лиц с ограниченными возможностями здоровья образовательная организация устанавливает особый порядок освоения дисциплины "Физическая культура" с учетом состояния их здоровья.</text:p>
      <text:p text:style-name="s1"><text:bookmark text:name="anchor1023"/>2.8. Обязательная часть общепрофессионального цикла образовательной программы должна предусматривать изучение следующих дисциплин: "Микробиология, санитария и гигиена в пищевом производстве", "Процессы и аппараты пищевых производств", "Автоматизация технологических процессов", "Прикладные компьютерные программы в профессиональной деятельности".</text:p>
      <text:p text:style-name="s22header">Информация об изменениях:</text:p>
      <text:p text:style-name="s22"><text:bookmark text:name="anchor1024"/>Пункт 2.9 изменен с 23 августа 2024 г. - <text:a xlink:type="simple" xlink:href="http://ivo.garant.ru/document/redirect/409516079/11419">Приказ</text:a> Минпросвещения России от 3 июля 2024 г. N 464</text:p>
      <text:p text:style-name="s22"><text:a xlink:type="simple" xlink:href="http://ivo.garant.ru/document/redirect/76841924/1024">См. предыдущую редакцию</text:a></text:p>
      <text:p text:style-name="s1">2.9. Профессиональный цикл образовательной программы включает профессиональные модули, которые формируются в соответствии с выбранными видами деятельности, предусмотренными <text:a xlink:type="simple" xlink:href="#anchor1019">пунктом 2.4</text:a> ФГОС СПО, а также дополнительными видами деятельности, сформированными образовательными организациями самостоятельно. В состав профессионального модуля входит один или несколько междисциплинарных курсов, которые устанавливаются образовательной организацией самостоятельно с учетом ПОП. Объем профессионального модуля составляет не менее 4 зачетных единиц.</text:p>
      <text:p text:style-name="s22header">Информация об изменениях:</text:p>
      <text:p text:style-name="s22"><text:bookmark text:name="anchor1025"/>Пункт 2.10 изменен с 23 августа 2024 г. - <text:a xlink:type="simple" xlink:href="http://ivo.garant.ru/document/redirect/409516079/114110">Приказ</text:a> Минпросвещения России от 3 июля 2024 г. N 464</text:p>
      <text:p text:style-name="s22"><text:a xlink:type="simple" xlink:href="http://ivo.garant.ru/document/redirect/76841924/1025">См. предыдущую редакцию</text:a></text:p>
      <text:p text:style-name="s1">2.10. Практика входит в профессиональный цикл и имеет следующие виды - учебная практика и производственная практика, которые реализуются в форме практической подготовки. Учебная и производственная практики реализуются как в несколько периодов, так и рассредоточенно<text:a xlink:type="simple" xlink:href="http://ivo.garant.ru/document/redirect/3100000/0"><text:span text:style-name="s9">#</text:span></text:a>, чередуясь с учебными занятиями. Типы практики устанавливаются образовательной организацией самостоятельно с учетом ПОП.</text:p>
      <text:p text:style-name="s1"><text:bookmark text:name="anchor1026"/>2.11. Образовательная организация должна предоставлять инвалидам и лицам с ограниченными возможностями здоровья (по их заявлению) возможность обучения по образовательной программе, учитывающей особенности их психофизического развития, индивидуальных возможностей и, при необходимости, обеспечивающей коррекцию нарушений развития и социальную адаптацию указанных лиц.</text:p>
      <text:p text:style-name="s1"><text:bookmark text:name="anchor1027"/>2.12. Государственная итоговая аттестация проводится в форме демонстрационного экзамена и защиты дипломного проекта (работы).</text:p>
      <text:p text:style-name="s22header">Информация об изменениях:</text:p>
      <text:p text:style-name="s22"><text:bookmark text:name="anchor1028"/>Пункт 2.13 изменен с 23 августа 2024 г. - <text:a xlink:type="simple" xlink:href="http://ivo.garant.ru/document/redirect/409516079/114111">Приказ</text:a> Минпросвещения России от 3 июля 2024 г. N 464</text:p>
      <text:p text:style-name="s22"><text:a xlink:type="simple" xlink:href="http://ivo.garant.ru/document/redirect/76841924/1028">См. предыдущую редакцию</text:a></text:p>
      <text:p text:style-name="s1">2.13. Государственная итоговая аттестация завершается присвоением квалификации специалиста среднего звена, указанной в <text:a xlink:type="simple" xlink:href="#anchor1001">пункте 1.1</text:a> ФГОС СПО.</text:p>
      <text:p text:style-name="s1"/>
      <text:h text:outline-level="1" text:style-name="s3"><text:bookmark text:name="anchor300"/>III. Требования к результатам освоения образовательной программы</text:h>
      <text:p text:style-name="s1"/>
      <text:p text:style-name="s1"><text:bookmark text:name="anchor1029"/>3.1. В результате освоения образовательной программы у выпускника должны быть сформированы общие и профессиональные компетенции.</text:p>
      <text:p text:style-name="s22header">Информация об изменениях:</text:p>
      <text:p text:style-name="s22"><text:bookmark text:name="anchor1030"/>Пункт 3.2 изменен с 23 августа 2024 г. - <text:a xlink:type="simple" xlink:href="http://ivo.garant.ru/document/redirect/409516079/114112">Приказ</text:a> Минпросвещения России от 3 июля 2024 г. N 464</text:p>
      <text:p text:style-name="s22"><text:a xlink:type="simple" xlink:href="http://ivo.garant.ru/document/redirect/76841924/1030">См. предыдущую редакцию</text:a></text:p>
      <text:p text:style-name="s1">3.2. Выпускник, освоивший образовательную программу, должен обладать следующими общими компетенциями (далее - ОК):</text:p>
      <text:p text:style-name="s1">ОК 01. Выбирать способы решения задач профессиональной деятельности применительно к различным контекстам;</text:p>
      <text:p text:style-name="s1">ОК 02. Использовать современные средства поиска, анализа и интерпретации информации и информационные технологии для выполнения задач профессиональной деятельности;</text:p>
      <text:p text:style-name="s1"><text:bookmark text:name="anchor10304"/>ОК 03. Планировать и реализовывать собственное профессиональное и личностное развитие, предпринимательскую деятельность в профессиональной сфере, использовать знания по правовой и финансовой грамотности в различных жизненных ситуациях;</text:p>
      <text:p text:style-name="s1">ОК 04. Эффективно взаимодействовать и работать в коллективе и команде;</text:p>
      <text:p text:style-name="s1">ОК 05.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;</text:p>
      <text:p text:style-name="s1"><text:bookmark text:name="anchor10307"/>ОК 06. Проявлять гражданско-патриотическую позицию, демонстрировать осознанное поведение на основе традиционных российских духовно-нравственных ценностей, в том числе с учетом гармонизации межнациональных и межрелигиозных отношений, применять стандарты антикоррупционного поведения;</text:p>
      <text:p text:style-name="s1">ОК 07. Содействовать сохранению окружающей среды, ресурсосбережению, применять знания об изменении климата, принципы бережливого производства, эффективно действовать в чрезвычайных ситуациях;</text:p>
      <text:p text:style-name="s1">ОК 08.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;</text:p>
      <text:p text:style-name="s1">ОК 09. Пользоваться профессиональной документацией на государственном и иностранном языках.</text:p>
      <text:p text:style-name="s22header">Информация об изменениях:</text:p>
      <text:p text:style-name="s22"><text:bookmark text:name="anchor1031"/>Пункт 3.3 изменен с 23 августа 2024 г. - <text:a xlink:type="simple" xlink:href="http://ivo.garant.ru/document/redirect/409516079/114113">Приказ</text:a> Минпросвещения России от 3 июля 2024 г. N 464</text:p>
      <text:p text:style-name="s22"><text:a xlink:type="simple" xlink:href="http://ivo.garant.ru/document/redirect/76841924/1031">См. предыдущую редакцию</text:a></text:p>
      <text:p text:style-name="s1">3.3. Выпускник, освоивший образовательную программу, должен обладать профессиональными компетенциями (далее - ПК), соответствующими выбранным видам деятельности (<text:a xlink:type="simple" xlink:href="#anchor12002">Таблица N 2</text:a>), предусмотренным <text:a xlink:type="simple" xlink:href="#anchor1019">пунктом 2.4</text:a> ФГОС СПО, сформированными в том числе на основе <text:a xlink:type="simple" xlink:href="http://ivo.garant.ru/document/redirect/57746200/0">профессиональных стандартов</text:a> (при наличии), указанных в ПОП:</text:p>
      <text:p text:style-name="s1"/>
      <text:p text:style-name="s1_right_fi698"><text:bookmark text:name="anchor12002"/><text:span text:style-name="s10">Таблица N 2</text:span></text:p>
      <text:p text:style-name="s1"/>
      <table:table table:name="10080" table:style-name="10080">
        <table:table-column table:style-name="3240"/>
        <table:table-column table:style-name="6840"/>
        <table:table-row>
          <table:table-cell table:style-name="15">
            <text:p text:style-name="s1_center_fi0">Виды деятельности</text:p>
          </table:table-cell>
          <table:table-cell table:style-name="13">
            <text:p text:style-name="s1_center_fi0">Профессиональные компетенции, соответствующие видам деятельности</text:p>
          </table:table-cell>
        </table:table-row>
        <table:table-row>
          <table:table-cell table:style-name="7">
            <text:p text:style-name="s16_fi0">ведение</text:p>
            <text:p text:style-name="s16_fi0">технологического процесса по хранению и переработке зерна и семян на</text:p>
            <text:p text:style-name="s16_fi0">автоматизированных технологических линиях (по выбору)</text:p>
          </table:table-cell>
          <table:table-cell table:style-name="5">
            <text:p text:style-name="s16_fi0">ПК 1.1. Осуществлять техническое обслуживание технологического оборудования для производства продуктов питания из растительного сырья в соответствии с эксплуатационной документацией.</text:p>
            <text:p text:style-name="s16_fi0">ПК 1.2. Выполнять технологические операции по хранению и переработке зерна и семян в соответствии с технологическими инструкциями.</text:p>
          </table:table-cell>
        </table:table-row>
        <table:table-row>
          <table:table-cell table:style-name="7">
            <text:p text:style-name="s16_fi0">ведение</text:p>
            <text:p text:style-name="s16_fi0">технологического процесса производства хлеба, хлебобулочных, макаронных и кондитерских изделий на</text:p>
            <text:p text:style-name="s16_fi0">автоматизированных технологических линиях (по выбору)</text:p>
          </table:table-cell>
          <table:table-cell table:style-name="5">
            <text:p text:style-name="s16_fi0">ПК 1.1. Осуществлять техническое обслуживание технологического оборудования для производства продуктов питания из растительного сырья в соответствии с эксплуатационной документацией.</text:p>
            <text:p text:style-name="s16_fi0">ПК 1.2. Выполнять технологические операции по производству хлеба, хлебобулочных, макаронных и кондитерских изделий в соответствии с технологическими инструкциями.</text:p>
          </table:table-cell>
        </table:table-row>
        <table:table-row>
          <table:table-cell table:style-name="7">
            <text:p text:style-name="s16_fi0">ведение</text:p>
            <text:p text:style-name="s16_fi0">технологического процесса производства крахмала, сахара и сахаристых продуктов на автоматизированных технологических линиях (по выбору)</text:p>
          </table:table-cell>
          <table:table-cell table:style-name="5">
            <text:p text:style-name="s16_fi0">ПК 1.1. Осуществлять техническое обслуживание технологического оборудования для производства продуктов питания из растительного сырья в соответствии с эксплуатационной документацией.</text:p>
            <text:p text:style-name="s16_fi0">ПК 1.2. Выполнять технологические операции по производству крахмала, сахара и сахаристых продуктов в соответствии с технологическими инструкциями.</text:p>
          </table:table-cell>
        </table:table-row>
        <table:table-row>
          <table:table-cell table:style-name="7">
            <text:p text:style-name="s16_fi0">ведение</text:p>
            <text:p text:style-name="s16_fi0">технологического процесса производства солода, продукции бродильных производств и виноделия, безалкогольных напитков на автоматизированных технологических линиях (по выбору)</text:p>
          </table:table-cell>
          <table:table-cell table:style-name="5">
            <text:p text:style-name="s16_fi0">ПК 1.1. Осуществлять техническое обслуживание технологического оборудования для производства продуктов питания из растительного сырья в соответствии с эксплуатационной документацией.</text:p>
            <text:p text:style-name="s16_fi0">ПК 1.2. Выполнять технологические операции по производству солода, продукции бродильных производств и виноделия, безалкогольных напитков в соответствии с технологическими инструкциями.</text:p>
          </table:table-cell>
        </table:table-row>
        <table:table-row>
          <table:table-cell table:style-name="7">
            <text:p text:style-name="s16_fi0">ведение</text:p>
            <text:p text:style-name="s16_fi0">технологического процесса производства консервов и пищеконцентратов на автоматизированных технологических линиях (по выбору)</text:p>
          </table:table-cell>
          <table:table-cell table:style-name="5">
            <text:p text:style-name="s16_fi0">ПК 1.1. Осуществлять техническое обслуживание технологического оборудования для производства продуктов питания из растительного сырья в соответствии с эксплуатационной документацией.</text:p>
            <text:p text:style-name="s16_fi0">ПК 1.2. Выполнять технологические операции по производству консервов и пищеконцентратов в соответствии с технологическими инструкциями.</text:p>
          </table:table-cell>
        </table:table-row>
        <table:table-row>
          <table:table-cell table:style-name="7">
            <text:p text:style-name="s16_fi0">ведение</text:p>
            <text:p text:style-name="s16_fi0">технологического процесса производства растительных масел, жиров и</text:p>
            <text:p text:style-name="s16_fi0">жирозаменителей на автоматизированных технологических линиях (по выбору)</text:p>
          </table:table-cell>
          <table:table-cell table:style-name="5">
            <text:p text:style-name="s16_fi0">ПК 1.1. Осуществлять техническое обслуживание технологического оборудования для производства продуктов питания из растительного сырья в соответствии с эксплуатационной документацией.</text:p>
            <text:p text:style-name="s16_fi0">ПК 1.2. Выполнять технологические операции по производству растительных масел, жиров и жирозаменителей в соответствии с технологическими инструкциями.</text:p>
          </table:table-cell>
        </table:table-row>
        <table:table-row>
          <table:table-cell table:style-name="7">
            <text:p text:style-name="s16_fi0">ведение</text:p>
            <text:p text:style-name="s16_fi0">технологического процесса производства субтропических, пищевкусовых продуктов и табака на автоматизированных технологических линиях (по выбору)</text:p>
          </table:table-cell>
          <table:table-cell table:style-name="5">
            <text:p text:style-name="s16_fi0">ПК 1.1. Осуществлять техническое обслуживание технологического оборудования для производства продуктов питания из растительного сырья в соответствии с эксплуатационной документацией.</text:p>
            <text:p text:style-name="s16_fi0">ПК 1.2. Выполнять технологические операции производства субтропических, пищевкусовых продуктов и табака в соответствии с технологическими инструкциями.</text:p>
          </table:table-cell>
        </table:table-row>
        <table:table-row>
          <table:table-cell table:style-name="7">
            <text:p text:style-name="s16_fi0">ведение</text:p>
            <text:p text:style-name="s16_fi0">технологического процесса производства пищевых добавок, ароматизаторов и технологических вспомогательных средств на автоматизированных технологических линиях (по выбору)</text:p>
          </table:table-cell>
          <table:table-cell table:style-name="5">
            <text:p text:style-name="s16_fi0">ПК 1.1. Осуществлять техническое обслуживание технологического оборудования для производства продуктов питания из растительного сырья в соответствии с эксплуатационной документацией.</text:p>
            <text:p text:style-name="s16_fi0">ПК 1.2. Выполнять технологические операции производства пищевых добавок, ароматизаторов и технологических вспомогательных средств в соответствии с технологическими инструкциями.</text:p>
          </table:table-cell>
        </table:table-row>
        <table:table-row>
          <table:table-cell table:style-name="7">
            <text:p text:style-name="s16_fi0">организационно-технологическое обеспечение производства хранения и переработки зерна и семян на автоматизированных технологических линиях (по выбору)</text:p>
          </table:table-cell>
          <table:table-cell table:style-name="5">
            <text:p text:style-name="s16_fi0">ПК 2.1. Осуществлять организационное обеспечение производства продуктов питания из растительного сырья на автоматизированных технологических линиях.</text:p>
            <text:p text:style-name="s16_fi0">ПК 2.2. Осуществлять технологическое обеспечение процессов хранения и переработки зерна и семян.</text:p>
          </table:table-cell>
        </table:table-row>
        <table:table-row>
          <table:table-cell table:style-name="7">
            <text:p text:style-name="s16_fi0">организационно- технологическое обеспечение производства хлеба, хлебобулочных, макаронных и кондитерских изделий на</text:p>
            <text:p text:style-name="s16_fi0">автоматизированных технологических линиях (по выбору)</text:p>
          </table:table-cell>
          <table:table-cell table:style-name="5">
            <text:p text:style-name="s16_fi0">ПК 2.1. Осуществлять организационное обеспечение производства продуктов питания из растительного сырья на автоматизированных технологических линиях.</text:p>
            <text:p text:style-name="s16_fi0">ПК 2.2. Осуществлять технологическое обеспечение производства хлеба, хлебобулочных, макаронных и кондитерских изделий.</text:p>
          </table:table-cell>
        </table:table-row>
        <table:table-row>
          <table:table-cell table:style-name="7">
            <text:p text:style-name="s16_fi0">организационно-технологическое обеспечение производства крахмала, сахара и сахаристых продуктов на автоматизированных технологических линиях (по выбору)</text:p>
          </table:table-cell>
          <table:table-cell table:style-name="5">
            <text:p text:style-name="s16_fi0">ПК 2.1. Осуществлять организационное обеспечение производства продуктов питания из растительного сырья на автоматизированных технологических линиях.</text:p>
            <text:p text:style-name="s16_fi0">ПК 2.2. Осуществлять технологическое обеспечение производства крахмала, сахара и сахаристых продуктов.</text:p>
          </table:table-cell>
        </table:table-row>
        <table:table-row>
          <table:table-cell table:style-name="7">
            <text:p text:style-name="s16_fi0">организационно-технологическое обеспечение производства солода, продукции бродильных производств и виноделия, безалкогольных напитков на автоматизированных технологических линиях (по выбору)</text:p>
          </table:table-cell>
          <table:table-cell table:style-name="5">
            <text:p text:style-name="s16_fi0">ПК 2.1. Осуществлять организационное обеспечение производства продуктов питания из растительного сырья на автоматизированных технологических линиях.</text:p>
            <text:p text:style-name="s16_fi0">ПК 2.2. Осуществлять технологическое обеспечение производства солода, продукции бродильных производств и виноделия, безалкогольных напитков.</text:p>
          </table:table-cell>
        </table:table-row>
        <table:table-row>
          <table:table-cell table:style-name="7">
            <text:p text:style-name="s16_fi0">организационно-технологическое обеспечение производства консервов и пищеконцентратов на автоматизированных технологических линиях (по выбору)</text:p>
          </table:table-cell>
          <table:table-cell table:style-name="5">
            <text:p text:style-name="s16_fi0">ПК 2.1. Осуществлять организационное обеспечение производства продуктов питания из растительного сырья на автоматизированных технологических линиях.</text:p>
            <text:p text:style-name="s16_fi0">ПК 2.2. Осуществлять технологическое обеспечение производства консервов и пищеконцентратов</text:p>
          </table:table-cell>
        </table:table-row>
        <table:table-row>
          <table:table-cell table:style-name="7">
            <text:p text:style-name="s16_fi0">организационно-технологическое обеспечение производства растительных масел, жиров и жирозаменителей на автоматизированных технологических линиях (по выбору)</text:p>
          </table:table-cell>
          <table:table-cell table:style-name="5">
            <text:p text:style-name="s16_fi0">ПК 2.1. Осуществлять организационное обеспечение производства продуктов питания из растительного сырья на автоматизированных технологических линиях.</text:p>
            <text:p text:style-name="s16_fi0">ПК 2.2. Осуществлять технологическое обеспечение производства растительных масел, жиров и жирозаменителей.</text:p>
          </table:table-cell>
        </table:table-row>
        <table:table-row>
          <table:table-cell table:style-name="7">
            <text:p text:style-name="s16_fi0">организационно-технологическое обеспечение производства субтропических, пищевкусовых продуктов и табака на автоматизированных технологических линиях (по выбору)</text:p>
          </table:table-cell>
          <table:table-cell table:style-name="5">
            <text:p text:style-name="s16_fi0">ПК 2.1. Осуществлять организационное обеспечение производства продуктов питания из растительного сырья на автоматизированных технологических линиях.</text:p>
            <text:p text:style-name="s16_fi0">ПК 2.2. Осуществлять технологическое обеспечение производства субтропических, пищевкусовых продуктов и табака.</text:p>
          </table:table-cell>
        </table:table-row>
        <table:table-row>
          <table:table-cell table:style-name="7">
            <text:p text:style-name="s16_fi0">организационно-технологическое обеспечение производства пищевых добавок,</text:p>
            <text:p text:style-name="s16_fi0">ароматизаторов и</text:p>
            <text:p text:style-name="s16_fi0">технологических</text:p>
            <text:p text:style-name="s16_fi0">вспомогательных</text:p>
            <text:p text:style-name="s16_fi0">средств на</text:p>
            <text:p text:style-name="s16_fi0">автоматизированных</text:p>
            <text:p text:style-name="s16_fi0">технологических</text:p>
            <text:p text:style-name="s16_fi0">линиях (по выбору)</text:p>
          </table:table-cell>
          <table:table-cell table:style-name="5">
            <text:p text:style-name="s16_fi0">ПК 2.1. Осуществлять организационное обеспечение производства продуктов питания из растительного сырья на автоматизированных технологических линиях.</text:p>
            <text:p text:style-name="s16_fi0">ПК 2.2. Осуществлять технологическое обеспечение производства пищевых добавок, ароматизаторов и технологических вспомогательных средств.</text:p>
          </table:table-cell>
        </table:table-row>
        <table:table-row>
          <table:table-cell table:style-name="7">
            <text:p text:style-name="s16_fi0">лабораторный контроль качества и безопасности сырья, полуфабрикатов и готовой продукции в процессе производства продуктов питания из растительного сырья обеспечение деятельности структурного подразделения</text:p>
          </table:table-cell>
          <table:table-cell table:style-name="5">
            <text:p text:style-name="s16_fi0">ПК 3.1. Проводить организационно-технические мероприятия для обеспечения лабораторного контроля качества и безопасности сырья, полуфабрикатов и готовой продукции в процессе производства продуктов питания из растительного сырья.</text:p>
            <text:p text:style-name="s16_fi0">ПК 3.2. Проводить лабораторные исследования качества и безопасности сырья, полуфабрикатов и готовой продукции в процессе производства продуктов питания из растительного сырья.</text:p>
            <text:p text:style-name="s16_fi0">ПК 4.1. Планировать основные показатели производственного процесса.</text:p>
            <text:p text:style-name="s16_fi0">ПК 4.2. Планировать выполнение работ исполнителями.</text:p>
            <text:p text:style-name="s16_fi0">ПК 4.3. Организовывать работу трудового коллектива.</text:p>
            <text:p text:style-name="s16_fi0">ПК 4.4. Контролировать ход и оценивать результаты работы трудового коллектива.</text:p>
            <text:p text:style-name="s16_fi0">ПК 4.5. Вести учётно-отчётную документацию.</text:p>
          </table:table-cell>
        </table:table-row>
      </table:table>
      <text:p text:style-name="s1"/>
      <text:p text:style-name="s1"><text:bookmark text:name="anchor1032"/>3.4. Образовательная организация при необходимости самостоятельно включает в образовательную программу дополнительные профессиональные компетенции по видам деятельности, установленным в соответствии с <text:a xlink:type="simple" xlink:href="#anchor1019">пунктом 2.4</text:a> ФГОС СПО, а также по видам деятельности, сформированным в вариативной части образовательной программы образовательной организацией для учета потребностей регионального рынка труда.</text:p>
      <text:p text:style-name="s1">Образовательная организация при необходимости вводит в вариативную часть учебных циклов образовательной программы модуль по освоению компетенций цифровой экономики, соответствующих одному или нескольким видам деятельности, осваиваемых в рамках образовательной программы.</text:p>
      <text:p text:style-name="s22header">Информация об изменениях:</text:p>
      <text:p text:style-name="s22"><text:bookmark text:name="anchor1033"/>Пункт 3.5 изменен с 23 августа 2024 г. - <text:a xlink:type="simple" xlink:href="http://ivo.garant.ru/document/redirect/409516079/114114">Приказ</text:a> Минпросвещения России от 3 июля 2024 г. N 464</text:p>
      <text:p text:style-name="s22"><text:a xlink:type="simple" xlink:href="http://ivo.garant.ru/document/redirect/76841924/1033">См. предыдущую редакцию</text:a></text:p>
      <text:p text:style-name="s1">3.5. Образовательная организация с учетом ПОП самостоятельно планирует результаты обучения по отдельным дисциплинам (модулям) и практикам, которые должны быть соотнесены с требуемыми результатами освоения образовательной программы.</text:p>
      <text:p text:style-name="s1">Совокупность запланированных результатов обучения по дисциплинам (модулям) и практикам должна обеспечивать выпускнику освоение всех компетенций, установленных образовательной программой.</text:p>
      <text:p text:style-name="s1"><text:bookmark text:name="anchor1034"/>3.6. Обучающиеся, осваивающие образовательную программу, осваивают профессию рабочего, должность служащего (одну или несколько) в соответствии с перечнем профессий рабочих, должностей служащих по которым осуществляется обучение<text:span text:style-name="upper"><text:span> <text:a xlink:type="simple" xlink:href="#anchor666">6</text:a></text:span></text:span>.</text:p>
      <text:p text:style-name="s1"/>
      <text:h text:outline-level="1" text:style-name="s3"><text:bookmark text:name="anchor400"/>IV. Требования к условиям реализации образовательной программы</text:h>
      <text:p text:style-name="s1"/>
      <text:p text:style-name="s1"><text:bookmark text:name="anchor1035"/>4.1. Образовательная организация осуществляет образовательную деятельность по реализации образовательной программы среднего профессионального образования в соответствии с действующими санитарными нормами и правилами<text:span text:style-name="upper"><text:span> <text:a xlink:type="simple" xlink:href="#anchor777">7</text:a></text:span></text:span>.</text:p>
      <text:p text:style-name="s1"><text:bookmark text:name="anchor1036"/>4.2. Требования к условиям реализации образовательной программы включают в себя общесистемные требования, требования к материально-техническому, учебно-методическому обеспечению, к организации воспитания обучающихся, кадровым и финансовым условиям реализации образовательной программы:</text:p>
      <text:p text:style-name="s1"><text:bookmark text:name="anchor1037"/>4.3. Общесистемные требования к условиям реализации образовательной программы:</text:p>
      <text:p text:style-name="s22header">Информация об изменениях:</text:p>
      <text:p text:style-name="s22"><text:bookmark text:name="anchor1042"/>Подпункт "а" изменен с 23 августа 2024 г. - <text:a xlink:type="simple" xlink:href="http://ivo.garant.ru/document/redirect/409516079/114115">Приказ</text:a> Минпросвещения России от 3 июля 2024 г. N 464</text:p>
      <text:p text:style-name="s22"><text:a xlink:type="simple" xlink:href="http://ivo.garant.ru/document/redirect/76841924/1042">См. предыдущую редакцию</text:a></text:p>
      <text:p text:style-name="s1">а) образовательная организация должна располагать на праве собственности или ином законном основании материально-технической базой, обеспечивающей проведение всех видов учебной деятельности обучающихся, включая проведение демонстрационного экзамена, предусмотренных учебным планом, с учетом ПОП;</text:p>
      <text:p text:style-name="s1"><text:bookmark text:name="anchor1043"/>б)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-технического и учебно-методического обеспечения, предоставляемого организациями, участвующими в реализации образовательной программы с использованием сетевой формы.</text:p>
      <text:p text:style-name="s1"><text:bookmark text:name="anchor1038"/>4.4. Требования к материально-техническому и учебно-методическому обеспечению реализации образовательной программы:</text:p>
      <text:p text:style-name="s1"><text:bookmark text:name="anchor1044"/>а) специальные помещения должны представлять собой учебные аудитории, лаборатории, мастерские, оснащенные оборудованием, техническими средствами обучения для проведения занятий всех видов, предусмотренных образовательной программой, в том числе групповых и индивидуальных консультаций, а также для проведения текущего контроля, промежуточной и государственной итоговой аттестации, помещения для организации самостоятельной и воспитательной работы;</text:p>
      <text:p text:style-name="s1"><text:bookmark text:name="anchor1045"/>б) все виды учебной деятельности обучающихся, предусмотренные учебным планом, включая промежуточную и государственную итоговую аттестацию, должны быть обеспечены расходными материалами;</text:p>
      <text:p text:style-name="s1"><text:bookmark text:name="anchor1046"/>в) помещения для организации самостоятельной и воспитательной работы должны быть оснащены компьютерной техникой с возможностью подключения к информационно-телекоммуникационной сети "Интернет" и обеспечением доступа в электронную информационно-образовательную среду образовательной организации (при наличии);</text:p>
      <text:p text:style-name="s1"><text:bookmark text:name="anchor1047"/>г) допускается замена оборудования его виртуальными аналогами;</text:p>
      <text:p text:style-name="s1"><text:bookmark text:name="anchor1048"/>д) образовательная организация должна быть обеспечена необходимым комплектом лицензионного и свободно распространяемого программного обеспечения, в том числе отечественного производства;</text:p>
      <text:p text:style-name="s1"><text:bookmark text:name="anchor1049"/>е) при использовании в образовательном процессе печатных изданий библиотечный фонд должен быть укомплектован печатными изданиями из расчета не менее 0,25 экземпляра каждого из изданий, указанных в рабочих программах дисциплин (модулей), практик, на одного обучающегося из числа лиц, одновременно осваивающих соответствующую дисциплину (модуль), проходящих соответствующую практику;</text:p>
      <text:p text:style-name="s22header">Информация об изменениях:</text:p>
      <text:p text:style-name="s22"><text:bookmark text:name="anchor1050"/>Подпункт "ж" изменен с 23 августа 2024 г. - <text:a xlink:type="simple" xlink:href="http://ivo.garant.ru/document/redirect/409516079/1141161">Приказ</text:a> Минпросвещения России от 3 июля 2024 г. N 464</text:p>
      <text:p text:style-name="s22"><text:a xlink:type="simple" xlink:href="http://ivo.garant.ru/document/redirect/76841924/1050">См. предыдущую редакцию</text:a></text:p>
      <text:p text:style-name="s1">ж) в качестве основной литературы образовательная организация использует учебники, учебные пособия, предусмотренные ПОП;</text:p>
      <text:p text:style-name="s1"><text:bookmark text:name="anchor1051"/>з) в случае наличия электронной информационно-образовательной среды допускается замена печатного библиотечного фонда с предоставлением права одновременного доступа не менее 25 процентов обучающихся к цифровой (электронной) библиотеке;</text:p>
      <text:p text:style-name="s1"><text:bookmark text:name="anchor1052"/>и) обучающимся должен быть обеспечен доступ (удаленный доступ), в том числе в случае применения электронного обучения, дистанционных образовательных технологий, к современным профессиональным базам данных и информационным справочным системам, состав которых определяется в рабочих программах дисциплин (модулей) и подлежит обновлению (при необходимости);</text:p>
      <text:p text:style-name="s1"><text:bookmark text:name="anchor1053"/>к) обучающиеся инвалиды и лица с ограниченными возможностями здоровья должны быть обеспечены печатными и (или) электронными учебными изданиями, адаптированными при необходимости для обучения указанных обучающихся;</text:p>
      <text:p text:style-name="s1"><text:bookmark text:name="anchor1054"/>л) образовательная программа должна обеспечиваться учебно-методической документацией по всем учебным дисциплинам (модулям), видам практики, видам государственной итоговой аттестации;</text:p>
      <text:p text:style-name="s22header">Информация об изменениях:</text:p>
      <text:p text:style-name="s22"><text:bookmark text:name="anchor1055"/>Подпункт "м" изменен с 23 августа 2024 г. - <text:a xlink:type="simple" xlink:href="http://ivo.garant.ru/document/redirect/409516079/1141162">Приказ</text:a> Минпросвещения России от 3 июля 2024 г. N 464</text:p>
      <text:p text:style-name="s22"><text:a xlink:type="simple" xlink:href="http://ivo.garant.ru/document/redirect/76841924/1055">См. предыдущую редакцию</text:a></text:p>
      <text:p text:style-name="s1">м) рекомендации по иному материально-техническому и учебно-методическому обеспечению реализации образовательной программы определяются ПОП.</text:p>
      <text:p text:style-name="s1"><text:bookmark text:name="anchor1039"/>4.5. Требования к кадровым условиям реализации образовательной программы:</text:p>
      <text:p text:style-name="s1"><text:bookmark text:name="anchor1056"/>а) реализация образовательной программы обеспечивается педагогическими работниками образовательной организации, а также лицами, привлекаемыми к реализации образовательной программы на иных условиях, в том числе из числа руководителей и работников организаций, направление деятельности которых соответствует области профессиональной деятельности, указанной в <text:a xlink:type="simple" xlink:href="#anchor1014">пункте 1.14</text:a> ФГОС СПО (имеющих стаж работы в данной профессиональной области не менее трех лет);</text:p>
      <text:p text:style-name="s1"><text:bookmark text:name="anchor1057"/>б) квалификация педагогических работников образовательной организации должна отвечать квалификационным требованиям, указанным в квалификационных справочниках и (или) профессиональных стандартах (при наличии);</text:p>
      <text:p text:style-name="s1"><text:bookmark text:name="anchor1058"/>в) педагогические работники, привлекаемые к реализации образовательной программы, должны получать дополнительное профессиональное образование по программам повышения квалификации не реже одного раза в три года с учетом расширения спектра профессиональных компетенций, в том числе в форме стажировки в организациях, направление деятельности которых соответствует области профессиональной деятельности, указанной в <text:a xlink:type="simple" xlink:href="#anchor1014">пункте 1.14</text:a> ФГОС СПО, а также в других областях профессиональной деятельности и (или) сферах профессиональной деятельности при условии соответствия полученных компетенций требованиям к квалификации педагогического работника;</text:p>
      <text:p text:style-name="s1"><text:bookmark text:name="anchor1059"/>г) доля педагогических работников (в приведенных к целочисленным значениям ставок), имеющих опыт деятельности не менее трех лет в организациях, направление деятельности которых соответствует области профессиональной деятельности, указанной в <text:a xlink:type="simple" xlink:href="#anchor1014">пункте 1.14</text:a> ФГОС СПО, в общем числе педагогических работников, обеспечивающих освоение обучающимися профессиональных модулей образовательной программы, должна быть не менее 25 процентов.</text:p>
      <text:p text:style-name="s22header">Информация об изменениях:</text:p>
      <text:p text:style-name="s22"><text:bookmark text:name="anchor1040"/>Пункт 4.6 изменен с 23 августа 2024 г. - <text:a xlink:type="simple" xlink:href="http://ivo.garant.ru/document/redirect/409516079/114117">Приказ</text:a> Минпросвещения России от 3 июля 2024 г. N 464</text:p>
      <text:p text:style-name="s22"><text:a xlink:type="simple" xlink:href="http://ivo.garant.ru/document/redirect/76841924/1040">См. предыдущую редакцию</text:a></text:p>
      <text:p text:style-name="s1">4.6. Требование к финансовым условиям реализации образовательной программы:</text:p>
      <text:p text:style-name="s1">финансовое обеспечение реализации образовательной программы должно осуществляться в объеме не ниже определенного в соответствии с <text:a xlink:type="simple" xlink:href="http://ivo.garant.ru/document/redirect/12112604/2">бюджетным законодательством</text:a> Российской Федерации<text:span text:style-name="upper"><text:span> <text:a xlink:type="simple" xlink:href="#anchor10888">8</text:a></text:span></text:span> и <text:a xlink:type="simple" xlink:href="http://ivo.garant.ru/document/redirect/70291362/0">Федеральным законом</text:a> от 29 декабря 2012 г. N 273-ФЗ "Об образовании в Российской Федерации".</text:p>
      <text:p text:style-name="s1"><text:bookmark text:name="anchor1041"/>4.7. Требования к применяемым механизмам оценки качества образовательной программы:</text:p>
      <text:p text:style-name="s1"><text:bookmark text:name="anchor1060"/>а) качество образовательной программы определяется в рамках системы внутренней оценки, а также системы внешней оценки на добровольной основе;</text:p>
      <text:p text:style-name="s1"><text:bookmark text:name="anchor1061"/>б)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, иных юридических и (или) физических лиц, включая педагогических работников образовательной организации;</text:p>
      <text:p text:style-name="s22header">Информация об изменениях:</text:p>
      <text:p text:style-name="s22"><text:bookmark text:name="anchor1062"/>Подпункт "в" изменен с 23 августа 2024 г. - <text:a xlink:type="simple" xlink:href="http://ivo.garant.ru/document/redirect/409516079/114119">Приказ</text:a> Минпросвещения России от 3 июля 2024 г. N 464</text:p>
      <text:p text:style-name="s22"><text:a xlink:type="simple" xlink:href="http://ivo.garant.ru/document/redirect/76841924/1062">См. предыдущую редакцию</text:a></text:p>
      <text:p text:style-name="s1">в) внешняя оценка качества образовательной программы может осуществляться в рамках профессионально-общественной аккредитации, проводимой работодателями, их объединениями, а также уполномоченными ими организациями в целях признания качества и уровня подготовки выпускников, отвечающих требованиям <text:a xlink:type="simple" xlink:href="http://ivo.garant.ru/document/redirect/57746200/0">профессиональных стандартов</text:a>, требованиям рынка труда к специалистам соответствующего профиля.</text:p>
      <text:p text:style-name="s1"/>
      <text:p text:style-name="s2_preformatted11">──────────────────────────────</text:p>
      <text:p text:style-name="s22header">Информация об изменениях:</text:p>
      <text:p text:style-name="s22"><text:bookmark text:name="anchor111"/>Сноска 1 изменена с 23 августа 2024 г. - <text:a xlink:type="simple" xlink:href="http://ivo.garant.ru/document/redirect/409516079/11412">Приказ</text:a> Минпросвещения России от 3 июля 2024 г. N 464</text:p>
      <text:p text:style-name="s22"><text:a xlink:type="simple" xlink:href="http://ivo.garant.ru/document/redirect/76841924/111">См. предыдущую редакцию</text:a></text:p>
      <text:p text:style-name="s91"><text:span text:style-name="upper"><text:span>1</text:span></text:span> <text:a xlink:type="simple" xlink:href="http://ivo.garant.ru/document/redirect/70188902/108">Федеральный государственный образовательный стандарт</text:a> среднего общего образования, утвержденный <text:a xlink:type="simple" xlink:href="http://ivo.garant.ru/document/redirect/70188902/0">приказом</text:a> Министерства образования и науки Российской Федерации от 17 мая 2012 г. N 413 (зарегистрирован Министерством юстиции Российской Федерации 7 июня 2012 г., регистрационный N 24480), с изменениями, внесенными приказами Министерства образования и науки Российской Федерации <text:a xlink:type="simple" xlink:href="http://ivo.garant.ru/document/redirect/70866626/1000">от 29 декабря 2014 г. N 1645</text:a> (зарегистрирован Министерством юстиции Российской Федерации 9 февраля 2015 г., регистрационный N 35953), <text:a xlink:type="simple" xlink:href="http://ivo.garant.ru/document/redirect/71326468/100">от 31 декабря 2015 г. N 1578</text:a> (зарегистрирован Министерством юстиции Российской Федерации 9 февраля 2016 г., регистрационный N 41020), <text:a xlink:type="simple" xlink:href="http://ivo.garant.ru/document/redirect/71730758/1000">от 29 июня 2017 г. N 613</text:a> (зарегистрирован Министерством юстиции Российской Федерации 26 июля 2017 г., регистрационный N 47532), приказами Министерства просвещения Российской Федерации <text:a xlink:type="simple" xlink:href="http://ivo.garant.ru/document/redirect/400118822/0">от 24 сентября 2020 г. N 519</text:a> (зарегистрирован Министерством юстиции Российской Федерации 23 декабря 2020 г., регистрационный N 61749), <text:a xlink:type="simple" xlink:href="http://ivo.garant.ru/document/redirect/400142312/1003">от 11 декабря 2020 г. N 712</text:a> (зарегистрирован Министерством юстиции Российской Федерации 25 декабря 2020 г., регистрационный N 61828), <text:a xlink:type="simple" xlink:href="http://ivo.garant.ru/document/redirect/405272211/1000">от 12 августа 2022 г. N 732</text:a> (зарегистрирован Министерством юстиции Российской Федерации 12 сентября 2022 г., регистрационный N 70034) и <text:a xlink:type="simple" xlink:href="http://ivo.garant.ru/document/redirect/408481463/12">от 27 декабря 2023 г. N 1028</text:a> (зарегистрирован Министерством юстиции Российской Федерации 2 февраля 2024 г., регистрационный N 77121).</text:p>
      <text:p text:style-name="s91"><text:bookmark text:name="anchor222"/><text:span text:style-name="upper"><text:span>2</text:span></text:span> <text:a xlink:type="simple" xlink:href="http://ivo.garant.ru/document/redirect/70291362/1212">Часть 2 статьи 12<text:span text:style-name="upper"><text:span> 1</text:span></text:span>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20, N 31, ст. 5063).</text:p>
      <text:p text:style-name="s91"><text:bookmark text:name="anchor333"/><text:span text:style-name="upper"><text:span>3</text:span></text:span> <text:a xlink:type="simple" xlink:href="http://ivo.garant.ru/document/redirect/70291362/14">Статья 14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18, N 32, ст. 5110).</text:p>
      <text:p text:style-name="s91"><text:bookmark text:name="anchor444"/><text:span text:style-name="upper"><text:span>4</text:span></text:span> <text:a xlink:type="simple" xlink:href="http://ivo.garant.ru/document/redirect/403719658/1011">Пункт 11</text:a> Положения о проведении эксперимента по разработке,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"Профессионалитет", утвержденного <text:a xlink:type="simple" xlink:href="http://ivo.garant.ru/document/redirect/403719658/0">постановлением</text:a> Правительства Российской Федерации от 16 марта 2022 г. N 387 (Собрание законодательства Российской Федерации, 2022, N 12, ст. 1871).</text:p>
      <text:p text:style-name="s91"><text:bookmark text:name="anchor555"/><text:span text:style-name="upper"><text:span>5</text:span></text:span> <text:a xlink:type="simple" xlink:href="http://ivo.garant.ru/document/redirect/70807194/1001">Таблица</text:a> приложения к приказу Министерства труда и социальной защиты Российской Федерации от 29 сентября 2014 г. N 667н "О реестре профессиональных стандартов (перечне видов профессиональной деятельности)" (зарегистрирован Министерством юстиции Российской Федерации 1 ноября 2014 г., регистрационный N 34779), с изменением, внесенным <text:a xlink:type="simple" xlink:href="http://ivo.garant.ru/document/redirect/71642732/0">приказом</text:a> Министерства труда и социальной защиты Российской Федерации от 9 марта 2017 г. N 254н (зарегистрирован Министерством юстиции Российской Федерации 29 марта 2017 г., регистрационный N 46168).</text:p>
      <text:p text:style-name="s91"><text:bookmark text:name="anchor666"/><text:span text:style-name="upper"><text:span>6</text:span></text:span> <text:a xlink:type="simple" xlink:href="http://ivo.garant.ru/document/redirect/70291362/108861">Часть 7 статьи 73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20, N 22, ст. 3379).</text:p>
      <text:p text:style-name="s91"><text:bookmark text:name="anchor777"/><text:span text:style-name="upper"><text:span>7</text:span></text:span> <text:a xlink:type="simple" xlink:href="http://ivo.garant.ru/document/redirect/12115118/0">Федеральный закон</text:a> от 30 марта 1999 г. N 52-ФЗ "О санитарно-эпидемиологическом благополучии населения" (Собрание законодательства Российской Федерации, 1999, N 14, ст. 1650; 2021, N 27, ст. 5185); санитарные правила <text:a xlink:type="simple" xlink:href="http://ivo.garant.ru/document/redirect/75093644/1000">СП 2.4.3648-20</text:a> "Санитарно-эпидемиологические требования к организациям воспитания и обучения, отдыха и оздоровления детей и молодежи", утвержденные <text:a xlink:type="simple" xlink:href="http://ivo.garant.ru/document/redirect/75093644/0">постановлением</text:a> Главного государственного санитарного врача Российской Федерации от 28 сентября 2020 г. N 28 (зарегистрировано Министерством юстиции Российской Федерации 18 декабря 2020 г., регистрационный N 61573);</text:p>
      <text:p text:style-name="s91">санитарно-эпидемиологические правила и нормы <text:a xlink:type="simple" xlink:href="http://ivo.garant.ru/document/redirect/74891586/1000">СанПиН 2.3/2.4.3590-20</text:a> "Санитарно-эпидемиологические требования к организации общественного питания населения", утвержденные <text:a xlink:type="simple" xlink:href="http://ivo.garant.ru/document/redirect/74891586/0">постановлением</text:a> Главного государственного санитарного врача Российской Федерации от 27 октября 2020 г. N 32 (зарегистрировано Министерством юстиции Российской Федерации 11 ноября 2020 г., регистрационный N 60833); санитарные правила и нормы <text:a xlink:type="simple" xlink:href="http://ivo.garant.ru/document/redirect/400274954/0">СанПиН 1.2.3685-21</text:a> "Гигиенические нормативы и требования к обеспечению безопасности и (или) безвредности для человека факторов среды обитания", утвержденные <text:a xlink:type="simple" xlink:href="http://ivo.garant.ru/document/redirect/400274954/0">постановлением</text:a> Главного государственного санитарного врача Российской Федерации от 28 января 2021 г. N 2 (зарегистрировано Министерством юстиции Российской Федерации 29 января 2021 г., регистрационный N 62296).</text:p>
      <text:p text:style-name="s22header">Информация об изменениях:</text:p>
      <text:p text:style-name="s22"><text:bookmark text:name="anchor10888"/>Приложение дополнено сноской 8 с 23 августа 2024 г. - <text:a xlink:type="simple" xlink:href="http://ivo.garant.ru/document/redirect/409516079/114118">Приказ</text:a> Минпросвещения России от 3 июля 2024 г. N 464</text:p>
      <text:p text:style-name="s91"><text:span text:style-name="upper"><text:span>8</text:span></text:span> <text:a xlink:type="simple" xlink:href="http://ivo.garant.ru/document/redirect/12112604/0">Бюджетный кодекс</text:a> Российской Федераци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просвещения РФ от 18 мая 2022 г. N 341 "Об утверждении федерального государс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